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1513bc" officeooo:paragraph-rsid="001513bc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dae65" style:font-size-asian="11pt" style:font-size-complex="11pt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513bc" officeooo:paragraph-rsid="001513bc" style:font-size-asian="11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dae65" style:font-size-asian="11pt" style:font-weight-asian="bold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dae65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font-weight="bold" officeooo:rsid="001bab6a" officeooo:paragraph-rsid="001bab6a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91647"/>
    </style:style>
    <style:style style:name="T4" style:family="text">
      <style:text-properties officeooo:rsid="000ecd74"/>
    </style:style>
    <style:style style:name="T5" style:family="text">
      <style:text-properties officeooo:rsid="0013786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7866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513bc"/>
    </style:style>
    <style:style style:name="T10" style:family="text">
      <style:text-properties officeooo:rsid="0015ea4c"/>
    </style:style>
    <style:style style:name="T11" style:family="text">
      <style:text-properties officeooo:rsid="0019dcb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<text:span text:style-name="T5">o</text:span>s y Diputad<text:span text:style-name="T5">a</text:span>s de Santa Fe:</text:p>
      <text:p text:style-name="P4">La Comisión de Educación, Ciencia, Tecnología e Innovación ha considerado el <text:span text:style-name="T8">Proyecto de Ley </text:span><text:span text:style-name="T6">Nº</text:span> <text:span text:style-name="T7">35001 – CD - BJS</text:span><text:span text:style-name="T5">, </text:span>de<text:span text:style-name="T4">l</text:span> diputad<text:span text:style-name="T3">o Eggimann</text:span>, por el cual <text:span text:style-name="T5">se incorpora en la currícula correspondiente a los establecimientos educacionales de todos los niveles y modalidades de la Provincia de Santa Fe, la asignatura “Educación Vial”</text:span>; y, por las razones expuestas en <text:span text:style-name="T9">los</text:span> fundamentos y las que podrá dar el miembro informante, <text:span text:style-name="T9">esta Comisión</text:span> aconseja la aprobación del siguiente texto <text:span text:style-name="T11">con modificaciones:</text:span></text:p>
      <text:p text:style-name="P3">PROYECTO DE COMUNICACIÓN</text:p>
      <text:p text:style-name="P5">La Cámara de Diputados de la Provincia vería con agrado que el Poder Ejecutivo, a través del Ministerio de Educación, evalúe la posibilidad de incorporar en la currícula de los establecimientos educativos de todos los niveles y modalidades del territorio provincial, la asignatura “Educación Vial”, con el objeto de promover un proceso educativo integral y permanente, afianzando el conocimiento de las normas de tránsito, asegurando el respeto y el cumplimiento de las mismas, e impulsando un nueva conciencia vial.</text:p>
      <text:p text:style-name="P7"><draw:frame draw:style-name="fr2" draw:name="Imagen2" text:anchor-type="paragraph" svg:x="13.601cm" svg:y="23.841cm" svg:width="2.071cm" svg:height="1.231cm" draw:z-index="1"><draw:image xlink:href="Pictures/1000000000000123000000AD2DF5C594BE526939.jpg" xlink:type="simple" xlink:show="embed" xlink:actuate="onLoad" loext:mime-type="image/jpeg"/></draw:frame>Sala de la Comisión, <text:span text:style-name="T10">10 de Octubre de 2018.</text:span></text:p>
      <text:p text:style-name="P8">Firmantes: Diputados Garibaldi, Boscarol, Del Frade, Giustiniani, Benas, Cinalli, Moyano y Simonci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1T11:12:51.914868147</dc:date>
    <meta:print-date>2018-09-11T09:55:51.737642314</meta:print-date>
    <meta:editing-cycles>54</meta:editing-cycles>
    <meta:editing-duration>PT2H3M2S</meta:editing-duration>
    <meta:generator>LibreOffice/6.0.6.2$Linux_X86_64 LibreOffice_project/00m0$Build-2</meta:generator>
    <meta:document-statistic meta:table-count="0" meta:image-count="2" meta:object-count="0" meta:page-count="1" meta:paragraph-count="8" meta:word-count="202" meta:character-count="1356" meta:non-whitespace-character-count="1132"/>
  </office:meta>
</office:document-meta>
</file>